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9af7d46a-d60d-11e4-9374-e188d8287a5e.png"/>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fo:color="#000000" fo:font-size="11.000000pt" fo:font-weight="normal" fo:text-transform="none"/>
    </style:style>
    <style:style style:family="text" style:name="T2" style:display-name="T2">
      <style:text-properties fo:color="#000000" fo:font-size="20pt" fo:font-weight="bold" fo:text-transform="none"/>
    </style:style>
    <style:style style:family="text" style:name="T3" style:display-name="T3">
      <style:text-properties fo:color="#000000" style:font-name="Times New Roman" fo:font-size="14pt" fo:language="en" fo:country="US" fo:font-style="italic" fo:font-weight="normal"/>
    </style:style>
    <style:style style:family="text" style:name="T4" style:display-name="T4">
      <style:text-properties fo:color="#000000" style:font-name="Times New Roman" fo:font-size="11pt" fo:language="en" fo:country="US" fo:font-weight="normal"/>
    </style:style>
    <style:style style:family="paragraph" style:name="P2" style:display-name="P2" style:parent-style-name="Normal">
      <style:paragraph-properties fo:text-align="justify"/>
    </style:style>
    <style:style style:family="paragraph" style:name="P3" style:display-name="P3" style:parent-style-name="Normal">
      <style:paragraph-properties fo:text-align="justify" fo:text-indent="0px" fo:widows="auto" fo:orphans="auto"/>
    </style:style>
    <style:style style:family="paragraph" style:name="P4" style:display-name="P4" style:parent-style-name="Normal">
      <style:paragraph-properties fo:text-align="center" fo:text-indent="0px" fo:widows="auto" fo:orphans="auto"/>
    </style:style>
    <style:style style:family="paragraph" style:name="P1" style:display-name="P1" style:parent-style-name="Normal">
      <style:paragraph-properties fo:text-align="center"/>
    </style:style>
    <style:style style:family="section" style:name="Sect1" style:display-name="Sect1"/>
    <style:page-layout style:name="PLayout2">
      <style:page-layout-properties fo:margin-top="1.0in" fo:margin-bottom="1.0in" fo:margin-left="1.0in" fo:margin-right="1.0in"/>
    </style:page-layout>
    <style:page-layout style:name="Standard">
      <style:page-layout-properties fo:margin-top="1.0in" fo:margin-bottom="1.0in" fo:margin-left="1.0in" fo:margin-right="1.0in"/>
    </style:page-layout>
  </office:automatic-styles>
  <office:body>
    <office:text>
      <text:section text:style-name="Sect1" text:name="Section1">
        <text:p text:style-name="P1"><text:span text:style-name="T1"><text:tab/></text:span><text:span text:style-name="T2">Lorem Ipsum </text:span></text:p>
        <text:p text:style-name="P1"/>
        <text:p text:style-name="P1"/>
        <text:p text:style-name="P2"><text:span text:style-name="T1">Lorem ipsum dolor sit amet, consectetur adipiscing elit. Nullam semper dignissim auctor. Sed eget dolor non velit eleifend convallis id id leo. Integer vel neque aliquet, ultricies neque sit amet, pretium nibh. Vivamus at tincidunt arcu, vel pharetra tortor. Duis porta velit ac pretium luctus. Nam eu condimentum enim. Morbi lectus est, pharetra ut sapien sit amet, commodo ornare ipsum. Donec id euismod metus. Nam suscipit dui lobortis, varius lorem quis, placerat dolor. Pellentesque libero diam, semper et condimentum et, tristique quis metus. Interdum et malesuada fames ac ante ipsum primis in faucibus.</text:span></text:p>
        <text:p text:style-name="P2"/>
        <text:p text:style-name="P1"><text:span text:style-name="T3">Mauris massa</text:span></text:p>
        <text:p text:style-name="P2"/>
        <text:p text:style-name="P3"><text:span text:style-name="T1">Mauris massa eros, vehicula a odio sit amet, pretium placerat elit. Duis consectetur tristique velit, ut bibendum quam porttitor ut. Fusce vulputate, magna ut pharetra dapibus, enim est laoreet arcu, et ultricies orci magna ut lorem. Suspendisse mollis, orci nec pellentesque bibendum, lorem tellus hendrerit justo, ut rutrum libero dolor non arcu. Pellentesque pulvinar vel dolor eu elementum. Praesent dignissim luctus mi eu pharetra. Donec nisl nibh, euismod efficitur consequat ac, porttitor ac neque. Nam fringilla mi et aliquam tempus. Nam tempus quam a sapien auctor iaculis. Fusce efficitur vestibulum magna, ac bibendum metus. Integer volutpat consectetur magna nec facilisis. Nulla imperdiet ipsum eu felis facilisis, eget pulvinar leo consectetur.</text:span></text:p>
        <text:p text:style-name="P3"/>
        <text:p text:style-name="P4"><text:span text:style-name="T3">Donec ut</text:span><text:span text:style-name="T4"> </text:span></text:p>
        <text:p text:style-name="P3"/>
        <text:p text:style-name="P3"><text:span text:style-name="T1">Donec ut efficitur magna. Quisque aliquet risus in mauris porta cursus. Proin at erat suscipit, tempor dui non, mattis sapien. Fusce porttitor dolor quis ante bibendum, quis scelerisque arcu cursus. Mauris rutrum placerat risus, eget tristique magna feugiat et. Praesent molestie consectetur felis in fringilla. Ut posuere neque dolor, at sagittis diam porta in. Fusce et diam varius nisl feugiat fringilla. Etiam vitae turpis vitae quam commodo feugiat. Vivamus maximus, lectus ac maximus blandit, ex quam porta lacus, at molestie turpis diam in dolor.</text:span></text:p>
        <text:p text:style-name="P3"/>
        <text:p text:style-name="P4"><text:span text:style-name="T3">Suspendisse pharetra</text:span></text:p>
        <text:p text:style-name="P3"/>
        <text:p text:style-name="P3"><text:span text:style-name="T1">Suspendisse pharetra nibh eros, porta condimentum ipsum accumsan eget. Suspendisse tortor eros, luctus at diam sed, vehicula faucibus nibh. Aenean aliquet lectus diam, non convallis massa tincidunt et. Cum sociis natoque penatibus et magnis dis parturient montes, nascetur ridiculus mus. Curabitur sed viverra dolor, eleifend maximus arcu. Vivamus eleifend pharetra mi, quis lacinia tellus sagittis sed. Ut venenatis, nisi a volutpat ornare, ipsum libero tincidunt sapien, ut interdum sapien augue in eros. Pellentesque vehicula, sapien gravida pharetra rutrum, massa sem varius massa, at auctor odio nisl in massa. Nulla et tempor nisi. Suspendisse purus mauris, posuere et elementum eget, facilisis eu velit.</text:span></text:p>
        <text:p text:style-name="P3"/>
        <text:p text:style-name="P4"><text:span text:style-name="T3">Nullam nisl</text:span></text:p>
        <text:p text:style-name="P3"/>
        <text:p text:style-name="P3"><text:span text:style-name="T1">Nullam nisl nunc, ornare sed odio facilisis, mollis placerat est. Aliquam rutrum semper magna, quis pharetra lorem gravida quis. Donec nec pulvinar nisl, bibendum suscipit est. Integer ex nisi, lacinia in ante at, porttitor tempor augue. In nisl ante, tempus ut pretium et, tempus vel velit. Quisque ultrices scelerisque facilisis. Ut erat dui, finibus vitae bibendum vel, interdum vel metus. Quisque in arcu lectus. Donec tincidunt nibh nunc, ac sodales ex blandit sed. Quisque eros augue, feugiat vel vehicula quis, lobortis vehicula magna.</text:span></text:p>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Times New Roman" fo:font-size="12pt" fo:font-weight="normal"/>
    </style:style>
  </office:styles>
  <office:automatic-styles>
    <style:page-layout style:name="Standard">
      <style:page-layout-properties fo:page-width="8.500000in" fo:page-height="11.000000in" style:print-orientation="portrait" fo:margin-top="1.0in" fo:margin-bottom="1.0in" fo:margin-left="1.0in" fo:margin-right="1.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0 (unix, gtk)</meta:generator>
    <dc:creator>maja</dc:creator>
    <meta:creation-date>Sun Mar 29 14:07:49 2015
</meta:creation-date>
    <dc:date>Sun Mar 29 14:22:09 2015
</dc:date>
  </office:meta>
</office:document-meta>
</file>